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Pictures/2000022F0000390300001D6CE914DDA7.svm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lyt-aqua-subtitle">
      <style:graphic-properties draw:fill-color="#ffffff" fo:min-height="16.162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title">
      <style:graphic-properties fo:min-height="3.506cm"/>
    </style:style>
    <style:style style:name="pr4" style:family="presentation" style:parent-style-name="lyt-aqua-outline1">
      <style:graphic-properties fo:min-height="11.5cm"/>
    </style:style>
    <style:style style:name="pr5" style:family="presentation" style:parent-style-name="lyt-aqua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32">
        <office:forms form:automatic-focus="false" form:apply-design-mode="false"/>
        <draw:frame presentation:style-name="pr1" draw:layer="layout" svg:width="25.199cm" svg:height="16.162cm" svg:x="1.4cm" svg:y="0.837cm" presentation:class="subtitle">
          <draw:text-box>
            <text:p>MTÜ Lahemaa Hobuklubi üldkoosolek</text:p>
            <text:p>19.12.2015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draw:frame presentation:style-name="pr3" draw:layer="layout" svg:width="25.199cm" svg:height="3.506cm" svg:x="1.4cm" svg:y="0.837cm" presentation:class="title">
          <draw:text-box>
            <text:p>Võistlused</text:p>
          </draw:text-box>
        </draw:frame>
        <draw:frame presentation:style-name="pr4" draw:layer="layout" svg:width="24.599cm" svg:height="11.5cm" svg:x="2cm" svg:y="5.5cm" presentation:class="outline">
          <draw:text-box>
            <text:list text:style-name="L2">
              <text:list-item>
                <text:p>17 erinevat võistlust</text:p>
              </text:list-item>
            </text:list>
          </draw:text-box>
        </draw:frame>
        <draw:frame draw:style-name="gr2" draw:text-style-name="P1" draw:layer="layout" svg:width="24.5cm" svg:height="12.749cm" svg:x="1.5cm" svg:y="6.751cm">
          <draw:image xlink:href="Pictures/2000022F0000390300001D6CE914DDA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draw:frame presentation:style-name="pr3" draw:layer="layout" svg:width="25.199cm" svg:height="3.506cm" svg:x="1.4cm" svg:y="0.837cm" presentation:class="title">
          <draw:text-box>
            <text:p>Stardid</text:p>
          </draw:text-box>
        </draw:frame>
        <draw:frame presentation:style-name="pr4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Kokku 60</text:p>
                <text:list>
                  <text:list-item>
                    <text:p>Koolisõit 19</text:p>
                  </text:list-item>
                  <text:list-item>
                    <text:p>Takistussõit 28</text:p>
                  </text:list-item>
                  <text:list-item>
                    <text:p>Kestvussõit 11</text:p>
                  </text:list-item>
                  <text:list-item>
                    <text:p>Orienteerumine 2</text:p>
                    <text:list>
                      <text:list-item>
                        <text:p>Harrastajad 40</text:p>
                      </text:list-item>
                      <text:list-item>
                        <text:p>Juuniorid 14</text:p>
                      </text:list-item>
                      <text:list-item>
                        <text:p>Lapsed 6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draw:frame presentation:style-name="pr3" draw:layer="layout" svg:width="25.199cm" svg:height="3.506cm" svg:x="1.4cm" svg:y="0.837cm" presentation:class="title">
          <draw:text-box>
            <text:p>Stardid</text:p>
          </draw:text-box>
        </draw:frame>
        <draw:frame presentation:style-name="pr4" draw:layer="layout" svg:width="24.599cm" svg:height="11.5cm" svg:x="2cm" svg:y="5.5cm" presentation:class="outline" presentation:placeholder="true" presentation:user-transformed="true">
          <draw:text-box/>
        </draw:frame>
        <draw:frame draw:style-name="gr3" draw:text-style-name="P1" draw:layer="layout" svg:width="24.502cm" svg:height="15cm" svg:x="1.998cm" svg:y="5.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draw:frame presentation:style-name="pr3" draw:layer="layout" svg:width="25.199cm" svg:height="3.506cm" svg:x="1.4cm" svg:y="0.837cm" presentation:class="title">
          <draw:text-box>
            <text:p>Tulemused</text:p>
          </draw:text-box>
        </draw:frame>
        <draw:frame presentation:style-name="pr4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1.-6. koht</text:p>
                <text:list>
                  <text:list-item>
                    <text:p>Koolisõit 9/19 (47,4%)</text:p>
                  </text:list-item>
                  <text:list-item>
                    <text:p>Takistussõit 11/28 (39,3%)</text:p>
                  </text:list-item>
                  <text:list-item>
                    <text:p>Kestvussõit 3/11 (27,3%)</text:p>
                  </text:list-item>
                  <text:list-item>
                    <text:p>Orienteerumine 2/2 (100%)</text:p>
                  </text:list-item>
                  <text:list-item>
                    <text:p>Kokku 25/60 (41,7%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draw:frame presentation:style-name="pr3" draw:layer="layout" svg:width="25.199cm" svg:height="3.506cm" svg:x="1.4cm" svg:y="0.837cm" presentation:class="title">
          <draw:text-box>
            <text:p>Tulemused</text:p>
          </draw:text-box>
        </draw:frame>
        <draw:frame presentation:style-name="pr4" draw:layer="layout" svg:width="24.599cm" svg:height="11.5cm" svg:x="2cm" svg:y="5.5cm" presentation:class="outline" presentation:placeholder="true">
          <draw:text-box/>
        </draw:frame>
        <draw:frame draw:style-name="gr3" draw:text-style-name="P1" draw:layer="layout" svg:width="24.5cm" svg:height="15.499cm" svg:x="2cm" svg:y="4.50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draw:frame presentation:style-name="pr3" draw:layer="layout" svg:width="25.199cm" svg:height="3.506cm" svg:x="1.4cm" svg:y="0.837cm" presentation:class="title">
          <draw:text-box>
            <text:p>Tulemused</text:p>
          </draw:text-box>
        </draw:frame>
        <draw:frame presentation:style-name="pr4" draw:layer="layout" svg:width="24.599cm" svg:height="11.5cm" svg:x="2cm" svg:y="5.5cm" presentation:class="outline">
          <draw:text-box>
            <text:list text:style-name="L2">
              <text:list-item>
                <text:p>Tulemuseta stardid</text:p>
                <text:list>
                  <text:list-item>
                    <text:p>Koolisõit 0/19 (0%)</text:p>
                  </text:list-item>
                  <text:list-item>
                    <text:p>Takistussõit 7/28 (25%)</text:p>
                  </text:list-item>
                  <text:list-item>
                    <text:p>Kestvussõit 4/11 (36,4%)</text:p>
                  </text:list-item>
                  <text:list-item>
                    <text:p>Orienteerumine 0/2 (0%)</text:p>
                  </text:list-item>
                  <text:list-item>
                    <text:p>Kokku 11/60 (18,3%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2M45S</meta:editing-duration>
    <meta:editing-cycles>3</meta:editing-cycles>
    <meta:generator>OpenOffice/4.1.1$Win32 OpenOffice.org_project/411m6$Build-9775</meta:generator>
    <dc:date>2015-12-16T00:25:13.81</dc:date>
    <dc:creator>Kadri Oru</dc:creator>
    <meta:document-statistic meta:object-count="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t" number:country="E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4.503cm" svg:height="15.001cm" xlink:href="." xlink:type="simple" chart:class="chart:bar" chart:style-name="ch1">
        <chart:plot-area chart:style-name="ch2" chart:data-source-has-labels="both" svg:x="0.94cm" svg:y="1.335cm" svg:width="22.583cm" svg:height="12.946cm">
          <chartooo:coordinate-region svg:x="1.561cm" svg:y="1.547cm" svg:width="21.962cm" svg:height="12.061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e</text:p>
              </table:table-cell>
            </table:table-row>
          </table:table-header-rows>
          <table:table-rows>
            <table:table-row>
              <table:table-cell office:value-type="string">
                <text:p>Koolisõit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Takistussõit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Kestvussõit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rienteerumin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okku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t" number:country="E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501cm" svg:height="15.5cm" xlink:href="." xlink:type="simple" chart:class="chart:bar" chart:style-name="ch1">
        <chart:plot-area chart:style-name="ch2" chart:data-source-has-labels="both" svg:x="0.94cm" svg:y="1.375cm" svg:width="22.581cm" svg:height="13.395cm">
          <chartooo:coordinate-region svg:x="1.561cm" svg:y="1.587cm" svg:width="21.96cm" svg:height="12.5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5" chart:label-cell-address="local-table.$C$1" chart:class="chart:bar">
            <chart:data-point chart:repeated="4"/>
          </chart:serie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e</text:p>
              </table:table-cell>
              <table:table-cell office:value-type="string">
                <text:p>1.-6.koht</text:p>
              </table:table-cell>
            </table:table-row>
          </table:table-header-rows>
          <table:table-rows>
            <table:table-row>
              <table:table-cell office:value-type="string">
                <text:p>Koolisõit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akistussõit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Kestvussõit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ienteerumine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